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_36229__36899__32080_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15.98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15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73.9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77.45pt" style:use-optimal-row-height="false" fo:break-before="auto"/>
    </style:style>
    <style:style style:name="ro7" style:family="table-row">
      <style:table-row-properties style:row-height="91.15pt" style:use-optimal-row-height="false" fo:break-before="auto"/>
    </style:style>
    <style:style style:name="ro8" style:family="table-row">
      <style:table-row-properties style:row-height="95.45pt" style:use-optimal-row-height="false" fo:break-before="auto"/>
    </style:style>
    <style:style style:name="ro9" style:family="table-row">
      <style:table-row-properties style:row-height="97.15pt" style:use-optimal-row-height="false" fo:break-before="auto"/>
    </style:style>
    <style:style style:name="ro10" style:family="table-row">
      <style:table-row-properties style:row-height="160.15pt" style:use-optimal-row-height="false" fo:break-before="auto"/>
    </style:style>
    <style:style style:name="ro11" style:family="table-row">
      <style:table-row-properties style:row-height="83.45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文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5" table:number-columns-repeated="16380" table:default-cell-style-name="ce1"/>
        <table:table-row table:style-name="ro1">
          <table:table-cell office:value-type="string" table:style-name="ce2">
            <text:p>名稱</text:p>
          </table:table-cell>
          <table:table-cell office:value-type="string" table:style-name="ce2">
            <text:p>文宣性質</text:p>
          </table:table-cell>
          <table:table-cell office:value-type="string" table:style-name="ce2">
            <text:p>語言</text:p>
          </table:table-cell>
          <table:table-cell office:value-type="string" table:style-name="ce3">
            <text:p>格式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小心！照騙十大手法</text:p>
          </table:table-cell>
          <table:table-cell office:value-type="string" table:style-name="ce5">
            <text:p>懶人包</text:p>
          </table:table-cell>
          <table:table-cell office:value-type="string" table:style-name="ce5">
            <text:p>繁體中文</text:p>
          </table:table-cell>
          <table:table-cell office:value-type="string" table:style-name="ce6">
            <text:p>檔案: https://www.mohw.gov.tw/dl-81863-027345c0-fe8d-4b2d-914f-3af6b34e8cec.html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分享照片很有事?!</text:p>
          </table:table-cell>
          <table:table-cell office:value-type="string" table:style-name="ce5">
            <text:p>懶人包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95981-340a5f7c-ab60-4c89-8257-60341a01ee3d.html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全民「攻」敵 群起吹哨 發現兒少性剝削，你該怎麼做？</text:p>
          </table:table-cell>
          <table:table-cell office:value-type="string" table:style-name="ce5">
            <text:p>文章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89922-91686588-dd0a-4f25-8160-43e073eb5bef.html</text:p>
            <text:p>網址: https://dep.mohw.gov.tw/DOPS/cp-1269-79605-105.html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I智慧協助巡網 宣戰兒少性剝削-專訪衛福部資訊處處長李建璋</text:p>
          </table:table-cell>
          <table:table-cell office:value-type="string" table:style-name="ce5">
            <text:p>文章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89923-5fc0274f-b175-4d75-a198-1852a56fa502.html</text:p>
            <text:p>網址: https://dep.mohw.gov.tw/DOPS/cp-1269-79606-105.html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兒少性剝削 修法全攻略-嚴懲持有兒少性影像者 沒有人是局外人</text:p>
          </table:table-cell>
          <table:table-cell office:value-type="string" table:style-name="ce5">
            <text:p>文章</text:p>
          </table:table-cell>
          <table:table-cell office:value-type="string" table:style-name="ce5">
            <text:p>繁體中文</text:p>
          </table:table-cell>
          <table:table-cell office:value-type="string" table:style-name="ce6">
            <text:p>網址: https://dep.mohw.gov.tw/DOPS/cp-1269-79607-105.html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付費觀看 就是共犯 三大零容忍：零下載、零持有、零觀看</text:p>
          </table:table-cell>
          <table:table-cell office:value-type="string" table:style-name="ce5">
            <text:p>文章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89925-e22d2021-288e-4d99-b656-7a27f28e40b3.html</text:p>
            <text:p>網址: https://dep.mohw.gov.tw/DOPS/cp-1269-79608-105.html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小圓的魔鏡: 網路兒少性剝削防制繪本</text:p>
          </table:table-cell>
          <table:table-cell office:value-type="string" table:style-name="ce5">
            <text:p>電子書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94313-aba664b8-150b-418f-b13c-f6ebe200ef90.html</text:p>
            <text:p>繪本介紹網址: https://dep.mohw.gov.tw/DOPS/cp-1269-82289-105.html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神祕網友事件簿: 網路兒少性剝削防制繪本</text:p>
          </table:table-cell>
          <table:table-cell office:value-type="string" table:style-name="ce5">
            <text:p>電子書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94314-458f10ca-1ed0-4914-b289-b3c6ecc07a62.html</text:p>
            <text:p>繪本介紹網址: https://dep.mohw.gov.tw/DOPS/cp-1269-82290-105.html</text:p>
          </table:table-cell>
          <table:table-cell table:number-columns-repeated="16380"/>
        </table:table-row>
        <table:table-row table:style-name="ro10">
          <table:table-cell office:value-type="string" table:style-name="ce8">
            <text:p>兒童及少年性剝削防制宣導素材</text:p>
          </table:table-cell>
          <table:table-cell office:value-type="string" table:style-name="ce5">
            <text:p>海報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<text:s/></text:p>
            <text:p>1)看待兒少 <text:s/>嚴禁有色眼鏡 - https://www.mohw.gov.tw/dl-89670-0e37fd03-f376-4643-b0df-3b523e12eac6.html</text:p>
            <text:p>2)自由上網 <text:s/>勿觸法網 - https://www.mohw.gov.tw/dl-89671-fda5e895-90da-417e-80c3-e50a6bb80f5e.html</text:p>
            <text:p>3)護兒少 <text:s/>我吹哨 - https://www.mohw.gov.tw/dl-89672-ba9a69ee-90f4-458d-b737-01020ddde355.html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兒童及少年性剝削防制條例113年修法重點</text:p>
          </table:table-cell>
          <table:table-cell office:value-type="string" table:style-name="ce5">
            <text:p>懶人包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89673-226abeb9-59dc-4a91-846e-ec8027e7c940.html</text:p>
            <text:p>網址: https://dep.mohw.gov.tw/DOPS/cp-1268-79382-105.html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性影像移除下架教學</text:p>
          </table:table-cell>
          <table:table-cell office:value-type="string" table:style-name="ce5">
            <text:p>圖卡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87543-93f45fbf-f683-4e44-9179-4157241bd6cb.html</text:p>
          </table:table-cell>
          <table:table-cell table:number-columns-repeated="16380"/>
        </table:table-row>
        <table:table-row table:number-rows-repeated="1048564" table:style-name="ro13">
          <table:table-cell table:number-columns-repeated="16384"/>
        </table:table-row>
        <table:named-expressions>
          <table:named-range table:name="Print_Area" table:cell-range-address="文宣.$A$1:文宣.$D$1048576" table:base-cell-address="文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467886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張孟偉</meta:initial-creator>
    <dc:creator>user</dc:creator>
    <meta:creation-date>2025-10-01T00:55:26Z</meta:creation-date>
    <dc:date>2025-10-09T05:28:56Z</dc:date>
    <meta:print-date>2025-10-02T01:10:16Z</meta:print-date>
  </office:meta>
</office:document-meta>
</file>